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B000003055F119F3B.jpg"/>
  <manifest:file-entry manifest:media-type="image/jpeg" manifest:full-path="Pictures/10000000000003BC000002C1787534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2cm" svg:y="-2cm" svg:width="29.699cm" svg:height="20.974cm" draw:z-index="0"><draw:image xlink:href="Pictures/10000000000003BB000003055F119F3B.jpg" xlink:type="simple" xlink:show="embed" xlink:actuate="onLoad"/></draw:frame></text:p>
      <text:p text:style-name="Standard"><draw:frame draw:style-name="fr2" draw:name="Графический объект2" text:anchor-type="paragraph" svg:width="29.552cm" svg:height="21.001cm" draw:z-index="1"><draw:image xlink:href="Pictures/10000000000003BC000002C17875344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6$Win32 OpenOffice.org_project/416m1$Build-9790</meta:generator>
    <dc:date>2021-04-19T17:21:13.21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